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5<text:span text:style-name="T17">.12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27800277" text:style-name="L1">
        <text:list-item>
          <text:list>
            <text:list-item>
              <text:p text:style-name="P24"><text:span text:style-name="Default_20_Paragraph_20_Font"><text:span text:style-name="T8">Предмет набавке:</text:span></text:span><text:span text:style-name="Default_20_Paragraph_20_Font"><text:span text:style-name="T19"> Набавка </text:span></text:span><text:span text:style-name="Default_20_Paragraph_20_Font"><text:span text:style-name="T19">цеви, профила и лима </text:span></text:span></text:p>
              <text:p text:style-name="P24"><text:span text:style-name="Default_20_Paragraph_20_Font"><text:span text:style-name="T19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<text:span text:style-name="Default_20_Paragraph_20_Font"><text:span text:style-name="T18"> 120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23<text:span text:style-name="T17">.12.2025</text:span> <text:s/>до 12<text:span text:style-name="T17">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7803172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12-23T07:54:24.95</dc:date>
    <meta:print-date>2025-09-26T09:58:12.71</meta:print-date>
    <meta:editing-cycles>201</meta:editing-cycles>
    <meta:editing-duration>PT18H28M8S</meta:editing-duration>
    <dc:creator>s s</dc:creator>
    <meta:printed-by>s s</meta:printed-by>
    <meta:document-statistic meta:table-count="1" meta:image-count="2" meta:object-count="0" meta:page-count="2" meta:paragraph-count="42" meta:word-count="333" meta:character-count="23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